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98668" calcext:value-type="float">
            <text:p>8,698,66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19079" calcext:value-type="float">
            <text:p>1,619,0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50360" calcext:value-type="float">
            <text:p>950,3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33092" calcext:value-type="float">
            <text:p>833,09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16858" calcext:value-type="float">
            <text:p>1,016,85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7844" calcext:value-type="float">
            <text:p>687,84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1744" calcext:value-type="float">
            <text:p>1,071,74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95512" calcext:value-type="float">
            <text:p>2,495,51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5508" calcext:value-type="float">
            <text:p>175,50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2366" calcext:value-type="float">
            <text:p>192,36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1680" calcext:value-type="float">
            <text:p>181,6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7004" calcext:value-type="float">
            <text:p>407,0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7823" calcext:value-type="float">
            <text:p>167,82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4576" calcext:value-type="float">
            <text:p>224,57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127" calcext:value-type="float">
            <text:p>181,1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4829" calcext:value-type="float">
            <text:p>284,82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722" calcext:value-type="float">
            <text:p>76,72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919" calcext:value-type="float">
            <text:p>123,9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873" calcext:value-type="float">
            <text:p>29,87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8424" calcext:value-type="float">
            <text:p>168,42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037" calcext:value-type="float">
            <text:p>177,0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4622" calcext:value-type="float">
            <text:p>104,62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4181" calcext:value-type="float">
            <text:p>24,1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1273" calcext:value-type="float">
            <text:p>21,273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08" calcext:value-type="float">
            <text:p>2,908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01-02T16:54:57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